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text-align="center"/>
      <style:text-properties style:font-name="Times" fo:font-size="18.0pt"/>
    </style:style>
    <style:style style:name="P2" style:family="paragraph" style:parent-style-name="Standard">
      <style:paragraph-properties fo:text-align="center"/>
      <style:text-properties style:font-name="Times" fo:font-size="12.0pt"/>
    </style:style>
    <style:style style:name="P3" style:family="paragraph" style:parent-style-name="Standard">
      <style:text-properties style:font-name="Times" fo:font-size="12.0pt"/>
    </style:style>
    <style:style style:name="P4" style:family="paragraph" style:parent-style-name="Standard">
      <style:text-properties style:font-name="Times" fo:font-size="10.0pt"/>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fo:font-size="12.0pt" fo:font-size-asian="12.0pt" fo:font-size-complex="12.0pt" fo:letter-spacing="0.0000in"/>
    </style:style>
    <style:style style:name="TableColumn1" style:family="table-column">
      <style:table-column-properties style:column-width="3.4625in" style:rel-column-width="32767*"/>
    </style:style>
  </office:automatic-styles>
  <office:body>
    <office:text>
      <text:p text:style-name="P1"><text:span text:style-name="T1">Residential Rental Application</text:span></text:p>
      <text:p text:style-name="P2"><text:span text:style-name="T1"/></text:p>
      <text:p text:style-name="P2"><text:span text:style-name="T1">PROPERTY:_____________________________________________</text:span></text:p>
      <text:p text:style-name="P3"><text:span text:style-name="T2"/></text:p>
      <text:p text:style-name="P3"><text:span text:style-name="T2">Please complete the entire application and submit with a copy of your driver’s license, copy of your Social Security Card, last 2 weeks of payroll check stubs, and Application Fee to </text:span><text:span text:style-name="T1">[LANDLORD NAME]</text:span><text:span text:style-name="T2"><text:s/>at:</text:span></text:p>
      <text:p text:style-name="P3"><text:span text:style-name="T2"/></text:p>
      <text:p text:style-name="P4"><text:span text:style-name="T3"><text:tab/><text:tab/><text:tab/><text:tab/></text:span><text:span text:style-name="T1">[LANDLORD NAME]</text:span></text:p>
      <text:p text:style-name="P4"><text:span text:style-name="T1"><text:tab/><text:tab/><text:tab/><text:tab/>[LANDLORD ADDRESS]</text:span></text:p>
      <text:p text:style-name="P4"><text:span text:style-name="T1"><text:tab/><text:tab/><text:tab/><text:tab/>[LANDLORD CITY, STATE, ZIP]</text:span></text:p>
      <text:p text:style-name="P4"><text:span text:style-name="T2"><text:tab/><text:tab/><text:tab/><text:tab/>Email: <text:s text:c="6"/></text:span><text:span text:style-name="T1">[LANDLORD EMAIL]</text:span></text:p>
      <text:p text:style-name="P4"><text:span text:style-name="T2"><text:tab/><text:tab/><text:tab/><text:tab/>Phone:<text:tab/></text:span><text:span text:style-name="T1">[LANDLORD PHONE]</text:span></text:p>
      <text:p text:style-name="P3"><text:span text:style-name="T2"/></text:p>
      <text:p text:style-name="P3"><text:span text:style-name="T2">Name___________________________________________________________________</text:span></text:p>
      <text:p text:style-name="P3"><text:span text:style-name="T2">Current Address__________________________________________________________</text:span></text:p>
      <text:p text:style-name="P3"><text:span text:style-name="T2">City_______________________________________State__________Zip____________</text:span></text:p>
      <text:p text:style-name="P3"><text:span text:style-name="T2">Telephone (Home)______________________ (Work/Cell)________________________</text:span></text:p>
      <text:p text:style-name="P3"><text:span text:style-name="T2">E-Mail__________________________________________________________________</text:span></text:p>
      <text:p text:style-name="P3"><text:span text:style-name="T2">Social Security Number____________________________________________________</text:span></text:p>
      <text:p text:style-name="P3"><text:span text:style-name="T2">Driver’s License Number_____________________________ State__________________</text:span></text:p>
      <text:p text:style-name="P3"><text:span text:style-name="T2"/></text:p>
      <text:p text:style-name="P3"><text:span text:style-name="T2"/></text:p>
      <text:p text:style-name="P3"><text:span text:style-name="T2">Occupants (List each prospective occupant, including children)</text:span></text:p>
      <text:p text:style-name="P3"><text:span text:style-name="T2">Name_________________________________ Relationship______________Age______</text:span></text:p>
      <text:p text:style-name="P3"><text:span text:style-name="T2">Name_________________________________ Relationship______________Age______</text:span></text:p>
      <text:p text:style-name="P3"><text:span text:style-name="T2">Name_________________________________ Relationship______________Age______</text:span></text:p>
      <text:p text:style-name="P3"><text:span text:style-name="T2">Name_________________________________ Relationship______________Age______</text:span></text:p>
      <text:p text:style-name="P3"><text:span text:style-name="T2">Name_________________________________ Relationship______________Age______</text:span></text:p>
      <text:p text:style-name="P3"><text:span text:style-name="T2"/></text:p>
      <text:p text:style-name="P3"><text:span text:style-name="T2">Pets?</text:span></text:p>
      <text:p text:style-name="P3"><text:span text:style-name="T2">If Yes, What Kind, and How Many?___________________________________________</text:span></text:p>
      <text:p text:style-name="P3"><text:span text:style-name="T2"/></text:p>
      <text:p text:style-name="P3"><text:span text:style-name="T2">Current Landlord_______________________ Telephone__________________________</text:span></text:p>
      <text:p text:style-name="P3"><text:span text:style-name="T2">How Long? ____________________________Monthly Rent______________________</text:span></text:p>
      <text:p text:style-name="P3"><text:span text:style-name="T2">Reason for Leaving________________________________________________________</text:span></text:p>
      <text:p text:style-name="P3"><text:span text:style-name="T2"/></text:p>
      <text:p text:style-name="P3"><text:span text:style-name="T2"/></text:p>
      <text:p text:style-name="P3"><text:span text:style-name="T2">Previous Landlord_______________________Telephone_________________________</text:span></text:p>
      <text:p text:style-name="P3"><text:span text:style-name="T2">Previous Address_________________________________________________________</text:span></text:p>
      <text:p text:style-name="P3"><text:span text:style-name="T2">City_______________________________ State___________ Zip__________________</text:span></text:p>
      <text:p text:style-name="P3"><text:span text:style-name="T2">How Long? ____________________________Monthly Rent______________________</text:span></text:p>
      <text:p text:style-name="P3"><text:span text:style-name="T2">Reason for Leaving________________________________________________________</text:span></text:p>
      <text:p text:style-name="P3"><text:span text:style-name="T2"/></text:p>
      <text:p text:style-name="P3"><text:span text:style-name="T2"/></text:p>
      <text:p text:style-name="P3"><text:span text:style-name="T2">Employer________________________________________________________________</text:span></text:p>
      <text:p text:style-name="P3"><text:span text:style-name="T2">Address_________________________________________________________________</text:span></text:p>
      <text:p text:style-name="P3"><text:span text:style-name="T2">City_______________________________ State___________ Zip__________________</text:span></text:p>
      <text:p text:style-name="P3"><text:span text:style-name="T2">Telephone_______________________________________________________________</text:span></text:p>
      <text:p text:style-name="P3"><text:span text:style-name="T2">Your Position___________________________________________How Long_________</text:span></text:p>
      <text:p text:style-name="P3"><text:span text:style-name="T2">Gross Salary/Income_____________________ per week <text:s text:c="2"/>two weeks <text:s text:c="2"/>month (circle one)</text:span></text:p>
      <text:p text:style-name="P3"><text:span text:style-name="T2">Take home pay_________________________ per week <text:s text:c="2"/>two weeks <text:s text:c="2"/>month (circle one)</text:span></text:p>
      <text:p text:style-name="P3"><text:span text:style-name="T2">Previous Employer (if less than 3 years)_______________________________________</text:span></text:p>
      <text:p text:style-name="P3"><text:span text:style-name="T2">Address_________________________________________________________________</text:span></text:p>
      <text:p text:style-name="P3"><text:span text:style-name="T2">City_______________________________ State___________ Zip__________________</text:span></text:p>
      <text:p text:style-name="P3"><text:span text:style-name="T2">Telephone_______________________________________________________________</text:span></text:p>
      <text:p text:style-name="P3"><text:span text:style-name="T2">Your Position___________________________________________How Long_________</text:span></text:p>
      <text:p text:style-name="P3"><text:span text:style-name="T2">Gross Salary/Income_____________________ per week <text:s text:c="2"/>two weeks <text:s text:c="2"/>month (circle one)</text:span></text:p>
      <text:p text:style-name="P3"><text:span text:style-name="T2">Take home pay_________________________ per week <text:s text:c="2"/>two weeks <text:s text:c="2"/>month (circle one)</text:span></text:p>
      <text:p text:style-name="P3"><text:span text:style-name="T2"/></text:p>
      <text:p text:style-name="P3"><text:span text:style-name="T2">Additional Employment Information</text:span></text:p>
      <text:p text:style-name="P3"><text:span text:style-name="T2">Employer________________________________________________________________</text:span></text:p>
      <text:p text:style-name="P3"><text:span text:style-name="T2">Address_________________________________________________________________</text:span></text:p>
      <text:p text:style-name="P3"><text:span text:style-name="T2">City_______________________________ State___________ Zip__________________</text:span></text:p>
      <text:p text:style-name="P3"><text:span text:style-name="T2">Telephone_______________________________________________________________</text:span></text:p>
      <text:p text:style-name="P3"><text:span text:style-name="T2">Your Position___________________________________________How Long_________</text:span></text:p>
      <text:p text:style-name="P3"><text:span text:style-name="T2">Gross Salary/Income_____________________ per week <text:s text:c="2"/>two weeks <text:s text:c="2"/>month (circle one)</text:span></text:p>
      <text:p text:style-name="P3"><text:span text:style-name="T2">Take home pay_________________________ per week <text:s text:c="2"/>two weeks <text:s text:c="2"/>month (circle one)</text:span></text:p>
      <text:p text:style-name="P3"><text:span text:style-name="T2"/></text:p>
      <text:p text:style-name="P3"><text:span text:style-name="T2"/></text:p>
      <text:p text:style-name="P3"><text:span text:style-name="T2">Emergency Contact Information (Please provide two emergency contacts).</text:span></text:p>
      <text:p text:style-name="P3"><text:span text:style-name="T2"/></text:p>
      <text:p text:style-name="P3"><text:span text:style-name="T2">Name______________________________________Relationship___________________</text:span></text:p>
      <text:p text:style-name="P3"><text:span text:style-name="T2">Address_________________________________________________________________</text:span></text:p>
      <text:p text:style-name="P3"><text:span text:style-name="T2">City_______________________________________State_________Zip_____________</text:span></text:p>
      <text:p text:style-name="P3"><text:span text:style-name="T2">Telephone_______________________________________________________________</text:span></text:p>
      <text:p text:style-name="P3"><text:span text:style-name="T2"/></text:p>
      <text:p text:style-name="P3"><text:span text:style-name="T2">Name______________________________________Relationship___________________</text:span></text:p>
      <text:p text:style-name="P3"><text:span text:style-name="T2">Address_________________________________________________________________</text:span></text:p>
      <text:p text:style-name="P3"><text:span text:style-name="T2">City_______________________________________State_________Zip_____________</text:span></text:p>
      <text:p text:style-name="P3"><text:span text:style-name="T2">Telephone_______________________________________________________________</text:span></text:p>
      <text:p text:style-name="P3"><text:span text:style-name="T2"/></text:p>
      <text:p text:style-name="P3"><text:span text:style-name="T2"/></text:p>
      <text:p text:style-name="P3"><text:span text:style-name="T2">Bank Name______________________________________________________________</text:span></text:p>
      <text:p text:style-name="P3"><text:span text:style-name="T2">Checking Account Number______________Savings Account Number_______________</text:span></text:p>
      <text:p text:style-name="P3"><text:span text:style-name="T2">Other Income not listed______________________ Source_________________________</text:span></text:p>
      <text:p text:style-name="P3"><text:span text:style-name="T2"/></text:p>
      <text:p text:style-name="P3"><text:span text:style-name="T2"/></text:p>
      <text:p text:style-name="P3"><text:span text:style-name="T2">Vehicles to be parked on property</text:span></text:p>
      <text:p text:style-name="P3"><text:span text:style-name="T2">Make_________ Model__________Color_________ Year_________License_________</text:span></text:p>
      <text:p text:style-name="P3"><text:span text:style-name="T2">Make_________ Model__________Color_________ Year_________License_________</text:span></text:p>
      <text:p text:style-name="P3"><text:span text:style-name="T2"/></text:p>
      <text:p text:style-name="P3"><text:span text:style-name="T2">Have you ever been evicted?________ (If yes, please explain)______________________</text:span></text:p>
      <text:p text:style-name="P3"><text:span text:style-name="T2">________________________________________________________________________________________________________________________________________________</text:span></text:p>
      <text:p text:style-name="P3"><text:span text:style-name="T2"/></text:p>
      <text:p text:style-name="P3"><text:span text:style-name="T2">Have you ever broken a lease?________ (If yes, please explain)____________________</text:span></text:p>
      <text:p text:style-name="P3"><text:span text:style-name="T2">________________________________________________________________________________________________________________________________________________</text:span></text:p>
      <text:p text:style-name="P3"><text:span text:style-name="T2"/></text:p>
      <text:p text:style-name="P3"><text:span text:style-name="T2">Have you ever been convicted of a felony? (If yes, please explain)___________________</text:span></text:p>
      <text:p text:style-name="P3"><text:span text:style-name="T2">________________________________________________________________________________________________________________________________________________</text:span></text:p>
      <text:p text:style-name="P3"><text:span text:style-name="T2"/></text:p>
      <text:p text:style-name="P3"><text:span text:style-name="T2">Applicant represents that the above information is true and complete, authorizes Landlord to contact current and former Landlords and Employers, authorizes credit reports to be pulled and criminal background checks to be run, and authorizes all other kinds of verification allowed by law.</text:span></text:p>
      <text:p text:style-name="P3"><text:span text:style-name="T2"/></text:p>
      <text:p text:style-name="P3"><text:span text:style-name="T2"/></text:p>
      <text:p text:style-name="P3"><text:span text:style-name="T2">__________________________________________________<text:tab/>__________________</text:span></text:p>
      <text:p text:style-name="P3"><text:span text:style-name="T2">Signature<text:tab/><text:tab/><text:tab/><text:tab/><text:tab/><text:tab/><text:tab/><text:tab/>Date</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Copyright 2020 </text:span><text:a xlink:type="simple" xlink:href="https://www.landlordguidance.com/rental-application/"><text:span text:style-name="T2">LandlordGuidanc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dc:title>Residential Rental Application</dc:title>
    <meta:initial-creator>Tech</meta:initial-creator>
  </office:meta>
</office:document-meta>
</file>